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0789CC8E23BEA8D70F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8cm" fo:margin-top="0cm" fo:margin-bottom="0cm" table:align="center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011cm"/>
    </style:style>
    <style:style style:name="表格1.C" style:family="table-column">
      <style:table-column-properties style:column-width="3.284cm"/>
    </style:style>
    <style:style style:name="表格1.D" style:family="table-column">
      <style:table-column-properties style:column-width="1.515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2.018cm"/>
    </style:style>
    <style:style style:name="表格1.G" style:family="table-column">
      <style:table-column-properties style:column-width="1.263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1.265cm"/>
    </style:style>
    <style:style style:name="表格1.J" style:family="table-column">
      <style:table-column-properties style:column-width="4.914cm"/>
    </style:style>
    <style:style style:name="表格1.1" style:family="table-row">
      <style:table-row-properties style:min-row-height="1.05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0.706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572cm" fo:keep-together="auto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margin-left="-1.249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style:snap-to-layout-grid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9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2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8pt" style:font-name-asian="微軟正黑體1" style:font-size-asian="18pt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6年度教學卓越計畫分項計畫1-4健全校友網路拓展職涯</text:span></text:p>
      <text:p text:style-name="P8"><text:bookmark text:name="_GoBack"/><text:span text:style-name="T2">學生校外實習--校友廠商提供實習名額 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6">企業名稱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企業負責人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6">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聯絡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6">職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6">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e-mail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6">聯絡地址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2"><text:span text:style-name="T4">人力需求、工作性質及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部門</text:span></text:p>
          </table:table-cell>
          <table:covered-table-cell/>
          <table:table-cell table:style-name="表格1.A1" table:number-columns-spanned="3" office:value-type="string">
            <text:p text:style-name="P2"><text:span text:style-name="T6">職稱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6">名額</text:span></text:p>
          </table:table-cell>
          <table:table-cell table:style-name="表格1.A1" table:number-columns-spanned="4" office:value-type="string">
            <text:p text:style-name="P2"><text:span text:style-name="T6">需具備之條件(科系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2"><text:span text:style-name="T4">薪資、福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基本月薪資</text:span></text:p>
          </table:table-cell>
          <table:table-cell table:style-name="表格1.A1" table:number-columns-spanned="4" office:value-type="string">
            <text:p text:style-name="P6"><text:span text:style-name="T6">元/月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6">每月休假天數</text:span></text:p>
          </table:table-cell>
          <table:covered-table-cell/>
          <table:table-cell table:style-name="表格1.A1" table:number-columns-spanned="3" office:value-type="string">
            <text:p text:style-name="P6"><text:span text:style-name="T6">天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<text:span text:style-name="T6">提供宿舍</text:span></text:p>
          </table:table-cell>
          <table:table-cell table:style-name="表格1.B12" table:number-columns-spanned="4" office:value-type="string">
            <text:p text:style-name="P7"><text:span text:style-name="T8">□</text:span><text:span text:style-name="T6">是 (費用: <text:s text:c="7"/>)；</text:span><text:span text:style-name="T8">□</text:span><text:span text:style-name="T6">否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6">提供膳食</text:span></text:p>
          </table:table-cell>
          <table:covered-table-cell/>
          <table:table-cell table:style-name="表格1.H12" table:number-columns-spanned="3" office:value-type="string">
            <text:p text:style-name="P7"><text:span text:style-name="T8">□</text:span><text:span text:style-name="T6">是 (費用: <text:s text:c="9"/>)；</text:span><text:span text:style-name="T8">□</text:span><text:span text:style-name="T6">否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<text:span text:style-name="T6">勞健保</text:span></text:p>
          </table:table-cell>
          <table:table-cell table:style-name="表格1.B13" table:number-columns-spanned="9" office:value-type="string">
            <text:p text:style-name="P7"><text:span text:style-name="T8">□</text:span><text:span text:style-name="T6">勞保 <text:s text:c="3"/></text:span><text:span text:style-name="T8">□</text:span><text:span text:style-name="T6">健保 <text:s text:c="3"/></text:span><text:span text:style-name="T8">□</text:span><text:span text:style-name="T6">勞退 <text:s text:c="2"/></text:span><text:span text:style-name="T8">□</text:span><text:span text:style-name="T6">其他：</text:span><text:span text:style-name="T10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5">填表人：</text:span><text:span text:style-name="T9"> <text:s text:c="20"/></text:span><text:span text:style-name="T5"><text:s text:c="4"/>日期: <text:s text:c="4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65cm" fo:margin-left="1.27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886cm" fo:margin-left="0cm" fo:margin-right="0cm" fo:margin-top="1.7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圖片 1" text:anchor-type="as-char" svg:width="34.581cm" svg:height="2.161cm" draw:z-index="0"><draw:image xlink:href="Pictures/1000000000000780000000789CC8E23BEA8D70F0.jpg" xlink:type="simple" xlink:show="embed" xlink:actuate="onLoad"/><svg:desc>D:\網頁改版\校友資料庫\校友資料庫-底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南藥理大學休閒保健管理系學生校外實習名額調查表</dc:title>
    <meta:initial-creator>user</meta:initial-creator>
    <dc:creator>user</dc:creator>
    <meta:editing-cycles>17</meta:editing-cycles>
    <meta:print-date>2017-04-19T08:24:00</meta:print-date>
    <meta:creation-date>2017-04-19T07:58:00</meta:creation-date>
    <dc:date>2017-04-19T08:35:00</dc:date>
    <meta:editing-duration>PT34M</meta:editing-duration>
    <meta:generator>LibreOffice/5.3.1.2$Windows_x86 LibreOffice_project/e80a0e0fd1875e1696614d24c32df0f95f03deb2</meta:generator>
    <meta:document-statistic meta:table-count="1" meta:image-count="1" meta:object-count="0" meta:page-count="1" meta:paragraph-count="28" meta:word-count="169" meta:character-count="272" meta:non-whitespace-character-count="1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