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fo:margin-right="-0.0159in"/>
    </style:style>
    <style:style style:name="T3" style:parent-style-name="預設段落字型" style:family="text">
      <style:text-properties style:font-name="微軟正黑體" style:font-name-asian="微軟正黑體" style:font-name-complex="Meiryo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Meiryo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Meiryo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Meiryo" fo:font-weight="bold" style:font-weight-asian="bold" fo:font-size="20pt" style:font-size-asian="20pt" style:font-size-complex="20pt" style:language-asian="zh" style:country-asian="TW"/>
    </style:style>
    <style:style style:name="TableColumn8" style:family="table-column">
      <style:table-column-properties style:column-width="1.2881in" style:use-optimal-column-width="false"/>
    </style:style>
    <style:style style:name="TableColumn9" style:family="table-column">
      <style:table-column-properties style:column-width="3.7736in" style:use-optimal-column-width="false"/>
    </style:style>
    <style:style style:name="TableColumn10" style:family="table-column">
      <style:table-column-properties style:column-width="2.1131in" style:use-optimal-column-width="false"/>
    </style:style>
    <style:style style:name="Table7" style:family="table">
      <style:table-properties style:width="7.175in" fo:margin-left="0.0673in" table:align="left"/>
    </style:style>
    <style:style style:name="TableRow11" style:family="table-row">
      <style:table-row-properties style:row-height="0.987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margin-bottom="0in" fo:line-height="0.2826in" fo:margin-left="0.1895in" fo:margin-right="0.1826in">
        <style:tab-stops/>
      </style:paragraph-properties>
      <style:text-properties style:font-name="微軟正黑體" style:font-name-asian="微軟正黑體" style:font-name-complex="Meiryo" fo:font-weight="bold" style:font-weight-asian="bold" style:text-position="8.3% 100%" fo:font-size="12pt" style:font-size-asian="12pt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snap-to-layout-grid="false" fo:margin-bottom="0in" fo:line-height="0.25in" fo:margin-left="0.075in" fo:margin-right="-0.0159in">
        <style:tab-stops>
          <style:tab-stop style:type="left" style:position="2.563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Meiryo" fo:letter-spacing="0.0013in" style:text-position="18.7% 100%" fo:font-size="20pt" style:font-size-asian="20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Meiryo" style:text-position="22.7% 100%" style:font-size-complex="12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Meiryo" style:text-position="22.7% 100%" style:font-size-complex="12pt" style:language-asian="zh" style:country-asian="TW"/>
    </style:style>
    <style:style style:name="P19" style:parent-style-name="內文" style:family="paragraph">
      <style:paragraph-properties style:snap-to-layout-grid="false" fo:margin-bottom="0in" fo:line-height="0.25in" fo:margin-left="0.075in" fo:margin-right="-0.0159in">
        <style:tab-stops>
          <style:tab-stop style:type="left" style:position="2.5638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Meiryo" fo:letter-spacing="0.0013in" style:text-position="18.7% 100%" fo:font-size="20pt" style:font-size-asian="20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Meiryo" style:text-position="27.2% 100%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text-position="27.2% 100%" style:font-size-complex="12pt" style:language-asian="zh" style:country-asian="TW"/>
    </style:style>
    <style:style style:name="P23" style:parent-style-name="內文" style:family="paragraph">
      <style:paragraph-properties style:snap-to-layout-grid="false" fo:margin-bottom="0in" fo:line-height="0.25in" fo:margin-left="0.075in" fo:margin-right="-0.0159in">
        <style:tab-stops>
          <style:tab-stop style:type="left" style:position="2.5638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Meiryo" style:text-position="27.2% 100%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Meiryo" style:text-position="27.2% 100%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Meiryo" style:text-position="18.1% 100%" style:font-size-complex="12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Meiryo" fo:letter-spacing="0.0263in" style:text-position="18.1% 100%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Meiryo" fo:letter-spacing="0.0263in" style:text-position="18.1% 100%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Meiryo" fo:letter-spacing="0.0263in" style:text-position="18.1% 100%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Meiryo" style:text-position="18.1% 100%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Meiryo" fo:letter-spacing="0.0013in" style:text-position="20% 100%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Meiryo" style:text-position="20% 100%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Meiryo" fo:letter-spacing="0.0013in" style:text-position="20% 100%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Meiryo" fo:letter-spacing="0.0013in" style:text-position="20% 100%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Meiryo" style:text-position="20% 100%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Meiryo" fo:letter-spacing="0.0013in" style:text-position="20% 100%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Meiryo" style:text-position="20% 100%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Meiryo" fo:letter-spacing="0.0013in" style:text-position="20% 100%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Meiryo" style:text-position="20% 100%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0.1666in" fo:margin-left="0.075in" fo:margin-right="-0.015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Meiryo" fo:font-weight="bold" style:font-weight-asian="bold" fo:letter-spacing="0.0013in" style:text-position="10% 100%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Meiryo" fo:font-weight="bold" style:font-weight-asian="bold" style:text-position="10% 100%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Meiryo" fo:font-weight="bold" style:font-weight-asian="bold" fo:letter-spacing="0.0013in" style:text-position="10% 100%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Meiryo" fo:font-weight="bold" style:font-weight-asian="bold" style:text-position="10% 100%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Meiryo" fo:font-weight="bold" style:font-weight-asian="bold" fo:letter-spacing="0.0013in" style:text-position="10% 100%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Meiryo" fo:font-weight="bold" style:font-weight-asian="bold" style:text-position="10% 100%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Meiryo" fo:font-weight="bold" style:font-weight-asian="bold" fo:letter-spacing="0.0013in" style:text-position="10% 100%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Meiryo" fo:font-weight="bold" style:font-weight-asian="bold" style:text-position="10% 100%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Meiryo" fo:font-weight="bold" style:font-weight-asian="bold" fo:letter-spacing="0.0013in" style:text-position="10% 100%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Meiryo" fo:font-weight="bold" style:font-weight-asian="bold" style:text-position="10% 100%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Meiryo" fo:font-weight="bold" style:font-weight-asian="bold" fo:letter-spacing="0.0013in" style:text-position="10% 100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Meiryo" fo:font-weight="bold" style:font-weight-asian="bold" style:text-position="10% 100%" fo:font-size="10pt" style:font-size-asian="10pt" style:font-size-complex="10pt" style:language-asian="zh" style:country-asian="TW"/>
    </style:style>
    <style:style style:name="TableRow53" style:family="table-row">
      <style:table-row-properties style:row-height="2.1208in" style:use-optimal-row-height="false"/>
    </style:style>
    <style:style style:name="TableCell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0.2826in" fo:margin-left="0.1895in" fo:margin-right="0.182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Meiryo" fo:font-weight="bold" style:font-weight-asian="bold" style:text-position="8.3% 100%"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.0541in" fo:margin-bottom="0in" fo:line-height="100%" fo:margin-left="0.0895in" fo:margin-right="-0.0138in">
        <style:tab-stops>
          <style:tab-stop style:type="left" style:position="4.3687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65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1.0562in"/>
          <style:tab-stop style:type="left" style:position="2.5909in"/>
          <style:tab-stop style:type="left" style:position="2.7576in"/>
          <style:tab-stop style:type="left" style:position="4.452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82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2.5909in"/>
          <style:tab-stop style:type="left" style:position="2.7576in"/>
          <style:tab-stop style:type="left" style:position="5.2854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Meiryo" style:text-scale="147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2.5909in"/>
          <style:tab-stop style:type="left" style:position="2.7576in"/>
          <style:tab-stop style:type="left" style:position="5.2854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9" style:family="table-row">
      <style:table-row-properties style:row-height="1.9687in" style:use-optimal-row-height="false"/>
    </style:style>
    <style:style style:name="TableCell10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bottom="0in" fo:line-height="0.2826in" fo:margin-left="0.1895in" fo:margin-right="0.182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Meiryo" fo:font-weight="bold" style:font-weight-asian="bold" style:text-position="8.3% 100%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0006in" fo:margin-bottom="0in" fo:line-height="0.0694in"/>
      <style:text-properties style:font-name="微軟正黑體" style:font-name-asian="微軟正黑體" fo:font-size="5pt" style:font-size-asian="5pt" style:font-size-complex="5pt" style:language-asian="zh" style:country-asian="TW"/>
    </style:style>
    <style:style style:name="P105" style:parent-style-name="內文" style:family="paragraph">
      <style:paragraph-properties fo:margin-bottom="0in" fo:line-height="0.2326in" fo:margin-left="0.0673in" fo:margin-right="-0.0138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Meiryo" fo:letter-spacing="-0.0152in" style:text-position="16.6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text-position="16.6% 100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margin-bottom="0in" fo:line-height="0.2326in" fo:margin-left="0.0673in" fo:margin-right="-0.0138in">
        <style:tab-stops/>
      </style:paragraph-properties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bottom="0in" fo:line-height="0.2326in" fo:margin-left="0.0673in" fo:margin-right="-0.0138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Meiryo" style:text-position="16.6% 100%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margin-bottom="0in" fo:line-height="100%" fo:margin-right="-0.0159in">
        <style:tab-stops>
          <style:tab-stop style:type="left" style:position="2.0555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margin-bottom="0in" fo:line-height="100%" fo:margin-left="0.6506in" fo:margin-right="-0.0159in">
        <style:tab-stops>
          <style:tab-stop style:type="left" style:position="1.4048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Meiryo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Meiryo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6" style:parent-style-name="內文" style:family="paragraph">
      <style:paragraph-properties style:snap-to-layout-grid="false" fo:margin-bottom="0in" fo:line-height="0.2027in" fo:margin-left="0.0673in" fo:margin-right="-0.0138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Meiryo" fo:font-weight="bold" style:font-weight-asian="bold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margin-bottom="0in" fo:line-height="0.2027in" fo:margin-left="0.0673in" fo:margin-right="-0.0138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Meiryo" fo:font-weight="bold" style:font-weight-asian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text-scale="81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text-scale="112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Meiryo" fo:font-weight="bold" style:font-weight-asian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Meiryo"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Meiryo" fo:font-weight="bold" style:font-weight-asian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ableRow137" style:family="table-row">
      <style:table-row-properties style:row-height="0.3263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bottom="0in" fo:line-height="0.2826in" fo:margin-left="0.1895in" fo:margin-right="0.1826in">
        <style:tab-stops/>
      </style:paragraph-properties>
      <style:text-properties style:font-name="微軟正黑體" style:font-name-asian="微軟正黑體" style:font-name-complex="Meiryo" fo:font-weight="bold" style:font-weight-asian="bold" style:text-position="8.3% 100%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snap-to-layout-grid="false" fo:text-align="center" fo:margin-bottom="0in" style:line-height-at-least="0.1666in" fo:margin-left="0.1888in" fo:margin-right="0.1812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Meiryo" fo:font-weight="bold" style:font-weight-asian="bold" style:text-position="12.5% 100%" fo:font-size="8pt" style:font-size-asian="8pt" style:font-size-complex="1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Meiryo" fo:font-weight="bold" style:font-weight-asian="bold" style:text-position="12.5% 100%" fo:font-size="8pt" style:font-size-asian="8pt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Meiryo" fo:font-weight="bold" style:font-weight-asian="bold" style:text-position="12.5% 100%" fo:font-size="8pt" style:font-size-asian="8pt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Meiryo" fo:font-weight="bold" style:font-weight-asian="bold" style:text-position="12.5% 100%" fo:font-size="8pt" style:font-size-asian="8pt" style:font-size-complex="12pt" style:language-asian="zh" style:country-asian="TW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bottom="0in" fo:line-height="0.2812in" fo:margin-left="0.1312in" fo:margin-right="0.0979in">
        <style:tab-stops>
          <style:tab-stop style:type="left" style:position="1.7159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Meiryo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bottom="0in" fo:line-height="0.2812in" fo:margin-right="-0.0138in">
        <style:tab-stops>
          <style:tab-stop style:type="left" style:position="1.8472in"/>
        </style:tab-stops>
      </style:paragraph-properties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TableRow154" style:family="table-row">
      <style:table-row-properties style:row-height="0.9569in" style:use-optimal-row-height="false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bottom="0in" style:line-height-at-leas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text-align="end" fo:margin-bottom="0in" style:line-height-at-least="0.1666in"/>
    </style:style>
    <style:style style:name="T160" style:parent-style-name="預設段落字型" style:family="text">
      <style:text-properties style:font-name="微軟正黑體" style:font-name-asian="微軟正黑體" style:font-name-complex="Meiryo" fo:font-size="20pt" style:font-size-asian="20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Meiryo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/>
    </style:style>
    <style:style style:name="TableColumn164" style:family="table-column">
      <style:table-column-properties style:column-width="7.1861in" style:use-optimal-column-width="false"/>
    </style:style>
    <style:style style:name="Table163" style:family="table">
      <style:table-properties style:width="7.1861in" fo:margin-left="0in" table:align="left"/>
    </style:style>
    <style:style style:name="TableRow165" style:family="table-row">
      <style:table-row-properties style:min-row-height="0.7284in" style:use-optimal-row-height="false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25in" fo:line-height="0.1666in" fo:margin-left="0.0902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70" style:parent-style-name="超連結" style:family="text">
      <style:text-properties style:font-name="微軟正黑體" style:font-name-asian="微軟正黑體" fo:font-size="10pt" style:font-size-asian="10pt" style:text-underline-type="none" style:language-asian="zh" style:country-asian="TW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P172" style:parent-style-name="內文" style:family="paragraph">
      <style:paragraph-properties style:snap-to-layout-grid="false" fo:text-align="end" fo:margin-top="0.25in" fo:line-height="0.1666in" fo:text-indent="2.8534in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微軟正黑體" style:font-name-asian="微軟正黑體" fo:color="#FF0000" fo:font-size="8pt" style:font-size-asian="8pt" style:language-asian="zh" style:country-asian="TW"/>
    </style:style>
    <style:style style:name="P177" style:parent-style-name="內文" style:family="paragraph">
      <style:paragraph-properties style:snap-to-layout-grid="false" fo:margin-bottom="0in" fo:line-height="100%" fo:margin-left="0.0986in" fo:text-indent="-0.0986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78" style:parent-style-name="內文" style:family="paragraph">
      <style:paragraph-properties style:snap-to-layout-grid="false" fo:margin-bottom="0in" fo:line-height="100%" fo:margin-left="0.0986in" fo:text-indent="-0.098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P190" style:parent-style-name="內文" style:family="paragraph">
      <style:paragraph-properties style:snap-to-layout-grid="false" fo:margin-bottom="0in" fo:line-height="100%" fo:margin-left="0.0986in" fo:text-indent="-0.0986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191" style:parent-style-name="內文" style:family="paragraph">
      <style:paragraph-properties style:snap-to-layout-grid="false" fo:margin-bottom="0in" fo:line-height="100%" fo:margin-left="0.0986in" fo:text-indent="-0.0986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fo:font-size="9pt" style:font-size-asian="9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font-size="9pt" style:font-size-asian="9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P196" style:parent-style-name="內文" style:family="paragraph">
      <style:paragraph-properties style:snap-to-layout-grid="false" fo:margin-bottom="0in" fo:line-height="100%" fo:margin-left="0.0986in" fo:text-indent="-0.0986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199" style:parent-style-name="超連結" style:family="text">
      <style:text-properties style:font-name="微軟正黑體" style:font-name-asian="微軟正黑體" fo:font-size="10pt" style:font-size-asian="10pt" style:text-underline-type="none" style:language-asian="zh" style:country-asian="TW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P202" style:parent-style-name="內文" style:family="paragraph">
      <style:paragraph-properties style:snap-to-layout-grid="false" fo:margin-bottom="0in" fo:line-height="100%" fo:margin-left="0.0986in" fo:text-indent="-0.0986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P203" style:parent-style-name="內文" style:family="paragraph">
      <style:paragraph-properties style:snap-to-layout-grid="false" fo:margin-bottom="0in" fo:line-height="100%" fo:margin-left="0.0986in" fo:text-indent="-0.0986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</office:automatic-styles>
  <office:body>
    <office:text text:use-soft-page-breaks="true">
      <text:p text:style-name="P1"><text:span text:style-name="T3">嘉南藥理大學</text:span><text:span text:style-name="T4"><text:s/>─<text:s/></text:span><text:span text:style-name="T5">校友</text:span><text:span text:style-name="T6">Email信箱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類別</text:p>
          </table:table-cell>
          <table:table-cell table:style-name="TableCell14" table:number-columns-spanned="2">
            <text:p text:style-name="P15"><text:span text:style-name="T16">□</text:span><text:span text:style-name="T17">新申請信箱</text:span><text:span text:style-name="T18"><text:s text:c="3"/></text:span></text:p>
            <text:p text:style-name="P19"><text:span text:style-name="T20">□</text:span><text:span text:style-name="T21">註銷信箱</text:span><text:span text:style-name="T22"><text:s text:c="5"/></text:span></text:p>
            <text:p text:style-name="P23"><text:span text:style-name="T24">註銷</text:span><text:span text:style-name="T25">原因</text:span><text:span text:style-name="T26">：</text:span><text:span text:style-name="T27"><text:s/></text:span><text:span text:style-name="T28"><text:s text:c="7"/></text:span><text:span text:style-name="T29"><text:s text:c="8"/></text:span><text:span text:style-name="T30"><text:tab/></text:span><text:span text:style-name="T31">（</text:span><text:span text:style-name="T32">申</text:span><text:span text:style-name="T33">請</text:span><text:span text:style-name="T34">停用或</text:span><text:span text:style-name="T35">復用</text:span><text:span text:style-name="T36">請</text:span><text:span text:style-name="T37">填寫原</text:span><text:span text:style-name="T38">因</text:span><text:span text:style-name="T39">）</text:span></text:p>
            <text:p text:style-name="P40"><text:span text:style-name="T41">（</text:span><text:span text:style-name="T42">若未</text:span><text:span text:style-name="T43">申</text:span><text:span text:style-name="T44">請信</text:span><text:span text:style-name="T45">箱</text:span><text:span text:style-name="T46">，此</text:span><text:span text:style-name="T47">申</text:span><text:span text:style-name="T48">請單</text:span><text:span text:style-name="T49">將</text:span><text:span text:style-name="T50">視為</text:span><text:span text:style-name="T51">新</text:span><text:span text:style-name="T52">申請）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申請人資料</text:span></text:p>
          </table:table-cell>
          <table:table-cell table:style-name="TableCell57" table:number-columns-spanned="2">
            <text:p text:style-name="P58"><text:span text:style-name="T59">姓名：</text:span><text:span text:style-name="T60"><text:s/></text:span><text:span text:style-name="T61"><text:s text:c="12"/></text:span><text:span text:style-name="T62"><text:s text:c="3"/>身分證字號：</text:span><text:span text:style-name="T63"><text:tab/></text:span><text:span text:style-name="T64"><text:s text:c="7"/></text:span></text:p>
            <text:p text:style-name="P65"><text:span text:style-name="T66">生日</text:span><text:span text:style-name="T67">：</text:span><text:span text:style-name="T68">民國</text:span><text:span text:style-name="T69"><text:s/></text:span><text:span text:style-name="T70"><text:s text:c="2"/></text:span><text:span text:style-name="T71">年</text:span><text:span text:style-name="T72"><text:s/></text:span><text:span text:style-name="T73"><text:s text:c="2"/></text:span><text:span text:style-name="T74">月</text:span><text:span text:style-name="T75"><text:s/></text:span><text:span text:style-name="T76"><text:s text:c="2"/></text:span><text:span text:style-name="T77">日 <text:s/>聯絡</text:span><text:span text:style-name="T78">電話：</text:span><text:span text:style-name="T79"><text:s/></text:span><text:span text:style-name="T80"><text:tab/></text:span><text:span text:style-name="T81"><text:s text:c="7"/></text:span></text:p>
            <text:p text:style-name="P82"><text:span text:style-name="T83">系所：</text:span><text:span text:style-name="T84"><text:s/></text:span><text:span text:style-name="T85"><text:s text:c="13"/></text:span><text:span text:style-name="T86"><text:s text:c="4"/>入學年度</text:span><text:span text:style-name="T87">：</text:span><text:span text:style-name="T88">民國</text:span><text:span text:style-name="T89"><text:s/></text:span><text:span text:style-name="T90"><text:s text:c="5"/></text:span><text:span text:style-name="T91">年</text:span></text:p>
            <text:p text:style-name="P92"><text:span text:style-name="T93">*</text:span><text:span text:style-name="T94">可聯繫到您的Email：</text:span><text:span text:style-name="T95"><text:s text:c="6"/></text:span><text:span text:style-name="T96"><text:s text:c="5"/></text:span><text:span text:style-name="T97"><text:s text:c="10"/></text:span><text:span text:style-name="T98"><text:s text:c="26"/>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帳號資料</text:span></text:p>
          </table:table-cell>
          <table:table-cell table:style-name="TableCell103" table:number-columns-spanned="2">
            <text:p text:style-name="P104"/>
            <text:p text:style-name="P105"><text:span text:style-name="T106">請填入您的</text:span><text:span text:style-name="T107"><text:s/></text:span><text:span text:style-name="T108">E</text:span><text:span text:style-name="T109">mail 帳號：</text:span></text:p>
            <text:p text:style-name="P110"/>
            <text:p text:style-name="P111"><text:span text:style-name="T112"><text:s text:c="6"/></text:span><text:span text:style-name="T113"><text:s text:c="24"/></text:span><text:span text:style-name="T114"><text:s/></text:span><text:span text:style-name="T115">@</text:span><text:span text:style-name="T116">o</text:span><text:span text:style-name="T117">365</text:span><text:span text:style-name="T118">.cnu.edu.tw</text:span></text:p>
            <text:p text:style-name="P119"><text:span text:style-name="T120"><text:s text:c="7"/></text:span><text:span text:style-name="T121"><draw:custom-shape svg:width="0.18403in" svg:height="1.89931in" draw:id="id0" draw:style-name="a0" draw:transform="translate(-0.09201in -0.94965in) rotate(-4.71239) translate(0.09201in 0.94965in)" draw:name="左大括弧 1" text:anchor-type="as-char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  <text:p text:style-name="P122"><text:span text:style-name="T123"><text:s text:c="8"/></text:span><text:span text:style-name="T124"><text:s/></text:span><text:span text:style-name="T125">學號</text:span></text:p>
            <text:p text:style-name="P126"><text:span text:style-name="T127"><text:s text:c="16"/></text:span><text:span text:style-name="T128"><text:s/>↑</text:span></text:p>
            <text:p text:style-name="P129"><text:span text:style-name="T130">＊</text:span><text:span text:style-name="T131">E</text:span><text:span text:style-name="T132">mail</text:span><text:span text:style-name="T133"><text:s/></text:span><text:span text:style-name="T134">帳號為<text:s/></text:span><text:span text:style-name="T135">學號</text:span><text:span text:style-name="T136">(英文字母以小寫為主)</text:span>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身份認證欄</text:p>
            <text:p text:style-name="P140"><text:span text:style-name="T141">(</text:span><text:span text:style-name="T142">臨櫃辦理者</text:span><text:span text:style-name="T143">出示身分證件即可</text:span><text:span text:style-name="T144">)</text:span></text:p>
          </table:table-cell>
          <table:table-cell table:style-name="TableCell145" table:number-rows-spanned="2">
            <text:p text:style-name="P146"><text:span text:style-name="T147">「畢業證書」</text:span><text:span text:style-name="T148">影本或電子檔</text:span><text:span text:style-name="T149">email至box163@mail.cnu.edu.tw或</text:span><text:span text:style-name="T150">紙本文件</text:span><text:span text:style-name="T151">傳真至 06-2666740。</text:span></text:p>
          </table:table-cell>
          <table:table-cell table:style-name="TableCell152">
            <text:p text:style-name="P153">校友中心<text:s/>單位章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  <text:p text:style-name="P159"><text:span text:style-name="T160">□</text:span><text:span text:style-name="T161">此件為臨櫃辦理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本人已詳閱並同意履行 <text:s/></text:span><text:span text:style-name="T169">本校</text:span><text:a xlink:href="http://www.lib.cnu.edu.tw/web/cs/download/?.f=ff111125161346692781.pdf" office:target-frame-name="_top" xlink:show="replace"><text:span text:style-name="T170">『校園網路使用規範』</text:span></text:a><text:span text:style-name="T171">與申請規定中之各項條文，此致 嘉藥財團法人嘉南藥理大學校友中心</text:span></text:p>
            <text:p text:style-name="P172"><text:span text:style-name="T173">簽名</text:span><text:span text:style-name="T174"><text:s/></text:span><text:span text:style-name="T175"><text:s text:c="26"/></text:span><text:span text:style-name="T176">(需親筆簽名)</text:span></text:p>
          </table:table-cell>
        </table:table-row>
      </table:table>
      <text:p text:style-name="P177">1.請先下載「校友Email信箱申請單」，填寫相關資料。</text:p>
      <text:p text:style-name="P178"><text:span text:style-name="T179">2</text:span><text:span text:style-name="T180">.將「</text:span><text:span text:style-name="T181">校友Email信箱申請單</text:span><text:span text:style-name="T182">」</text:span><text:a xlink:href="mailto:及「畢業證書影印本」電子檔email至box163@mail.cnu.edu.tw" office:target-frame-name="_top" xlink:show="replace"><text:span text:style-name="T183">及「畢業證書影印本」電子檔</text:span><text:span text:style-name="T184">email</text:span><text:span text:style-name="T185">至</text:span><text:span text:style-name="T186">box163@mail.cnu.edu.tw</text:span></text:a><text:span text:style-name="T187">或</text:span><text:span text:style-name="T188">紙本文件</text:span><text:span text:style-name="T189">傳真至 06-2666740。</text:span></text:p>
      <text:p text:style-name="P190">3.請詳細填寫各項資料並於簽名處親自簽名，如有資料填寫不全者以『資料不全』退件處理；英文姓名請使用『護照.名稱』或『羅馬拼音』填寫。</text:p>
      <text:p text:style-name="P191"><text:span text:style-name="T192">4.秘書室校友服務中心審核相關文件，若文件審核通過，將給予帳號並以電子郵件通知，約在</text:span><text:span text:style-name="T193">5</text:span><text:span text:style-name="T194">-10</text:span><text:span text:style-name="T195">個工作天內完成。</text:span></text:p>
      <text:p text:style-name="P196"><text:span text:style-name="T197">5.</text:span><text:span text:style-name="T198">申請人必須遵守本校</text:span><text:a xlink:href="http://www.lib.cnu.edu.tw/web/cs/download/?.f=ff111125161346692781.pdf" office:target-frame-name="_top" xlink:show="replace"><text:span text:style-name="T199">『校園網路使用規範』</text:span></text:a><text:span text:style-name="T200">，</text:span><text:span text:style-name="T201">本帳號不得轉供他人使用。</text:span></text:p>
      <text:p text:style-name="P202">6.本申請資料僅供o365相關作業使用。</text:p>
      <text:p text:style-name="P203"><text:span text:style-name="T204">7</text:span><text:span text:style-name="T205">.</text:span><text:span text:style-name="T206">校友</text:span><text:span text:style-name="T207">服務</text:span><text:span text:style-name="T208">中心電話</text:span><text:span text:style-name="T209">06</text:span><text:span text:style-name="T210">-</text:span><text:span text:style-name="T211">2664911分機1034、1035、1048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 fo:margin-bottom="0in"/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header>
        <text:p text:style-name="P2">2019/03/04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15T07:55:00Z</meta:creation-date>
    <dc:date>2022-06-15T07:55:00Z</dc:date>
    <meta:print-date>2022-06-15T0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